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zajęć technicznych dla klas pierwszych na rok szkolny 2014/15</text:p>
      <text:p text:style-name="Standard"/>
      <text:p text:style-name="P1">1ac<text:tab/><text:tab/>1df<text:tab/><text:tab/>1b<text:tab/><text:tab/>1e</text:p>
      <text:p text:style-name="Standard">3.09.<text:tab/><text:tab/>10.09.<text:tab/><text:tab/>8.09.<text:tab/><text:tab/>15.09.</text:p>
      <text:p text:style-name="Standard">17.09.<text:tab/><text:tab/>24.09.<text:tab/><text:tab/>22.09.<text:tab/><text:tab/>29.09.</text:p>
      <text:p text:style-name="Standard">1.10.<text:tab/><text:tab/>8.10.<text:tab/><text:tab/>6.10.<text:tab/><text:tab/>13.10.</text:p>
      <text:p text:style-name="Standard">15.10.<text:tab/><text:tab/>22.10.<text:tab/><text:tab/>20.10.<text:tab/><text:tab/>27.10.</text:p>
      <text:p text:style-name="Standard">29.10.<text:tab/><text:tab/>5.11.<text:tab/><text:tab/>3.11.<text:tab/><text:tab/>17.11.</text:p>
      <text:p text:style-name="Standard">12.11.<text:tab/><text:tab/>19.11.<text:tab/><text:tab/>24.11.<text:tab/><text:tab/>1.12.</text:p>
      <text:p text:style-name="Standard">26.11.<text:tab/><text:tab/>3.12.<text:tab/><text:tab/>8.12.<text:tab/><text:tab/>15.12.</text:p>
      <text:p text:style-name="Standard">10.12.<text:tab/><text:tab/>17.12.<text:tab/><text:tab/>22.12.<text:tab/><text:tab/>12.01.</text:p>
      <text:p text:style-name="Standard">7.01.<text:tab/><text:tab/>14.01.<text:tab/><text:tab/>19.01.<text:tab/><text:tab/>26.01.</text:p>
      <text:p text:style-name="Standard">21.01.<text:tab/><text:tab/>29.01.<text:tab/><text:tab/>16.02.<text:tab/><text:tab/>23.02.</text:p>
      <text:p text:style-name="Standard">18.02.<text:tab/><text:tab/>25.02.<text:tab/><text:tab/>2.03.<text:tab/><text:tab/>9.03.</text:p>
      <text:p text:style-name="Standard">4.03.<text:tab/><text:tab/>11.03.<text:tab/><text:tab/>16.03.<text:tab/><text:tab/>23.03.</text:p>
      <text:p text:style-name="Standard">18.03.<text:tab/><text:tab/>25.03<text:tab/><text:tab/>30.03.<text:tab/><text:tab/>13.04.</text:p>
      <text:p text:style-name="Standard">1.04.<text:tab/><text:tab/>8.04.<text:tab/><text:tab/>20.04.<text:tab/><text:tab/>27.04.</text:p>
      <text:p text:style-name="Standard">15.04.<text:tab/><text:tab/>22.04.<text:tab/><text:tab/>4.05.<text:tab/><text:tab/>11.05.</text:p>
      <text:p text:style-name="Standard">29.04.<text:tab/><text:tab/>6.05.<text:tab/><text:tab/>18.05.<text:tab/><text:tab/>25.05.</text:p>
      <text:p text:style-name="Standard">13.05.<text:tab/><text:tab/>20.05.<text:tab/><text:tab/>1.06.<text:tab/><text:tab/>8.06.</text:p>
      <text:p text:style-name="Standard">27.05.<text:tab/><text:tab/>3.06.<text:tab/><text:tab/>15.06.<text:tab/><text:tab/>22.06.</text:p>
      <text:p text:style-name="Standard">10.06.<text:tab/><text:tab/>17.06.</text:p>
      <text:p text:style-name="Standard">24.06.</text:p>
      <text:p text:style-name="Standard"/>
      <text:p text:style-name="P1">Harmonogram zajęć technicznych dla klas drugich na rok szkolny 2014/15</text:p>
      <text:p text:style-name="P1"/>
      <text:p text:style-name="Standard"/>
      <text:p text:style-name="P1">2a<text:tab/><text:tab/>2b<text:tab/><text:tab/>2c<text:tab/><text:tab/>2d<text:tab/><text:tab/>2e</text:p>
      <text:p text:style-name="Standard">8.09.<text:tab/><text:tab/>4.09.<text:tab/><text:tab/>11.09.<text:tab/><text:tab/>5.09<text:tab/><text:tab/>12.09.</text:p>
      <text:p text:style-name="Standard">22.09.<text:tab/><text:tab/>18.09.<text:tab/><text:tab/>25.09.<text:tab/><text:tab/>19.09<text:tab/><text:tab/>26.09.</text:p>
      <text:p text:style-name="Standard">6.10.<text:tab/><text:tab/>2.10.<text:tab/><text:tab/>9.10.<text:tab/><text:tab/>3.10.<text:tab/><text:tab/>10.10.</text:p>
      <text:p text:style-name="Standard">20.10.<text:tab/><text:tab/>16.10.<text:tab/><text:tab/>23.10.<text:tab/><text:tab/>17.10.<text:tab/><text:tab/>24.10.</text:p>
      <text:p text:style-name="Standard">3.11.<text:tab/><text:tab/>30.10.<text:tab/><text:tab/>6.11.<text:tab/><text:tab/>31.10.<text:tab/><text:tab/>7.11.</text:p>
      <text:p text:style-name="Standard">24.11.<text:tab/><text:tab/>13.10.<text:tab/><text:tab/>20.11.<text:tab/><text:tab/>14.11.<text:tab/><text:tab/>21.11.</text:p>
      <text:p text:style-name="Standard">8.12.<text:tab/><text:tab/>27.10.<text:tab/><text:tab/>4.12.<text:tab/><text:tab/>28.11.<text:tab/><text:tab/>5.12.</text:p>
      <text:p text:style-name="Standard">22.12.<text:tab/><text:tab/>11.12.<text:tab/><text:tab/>18.12.<text:tab/><text:tab/>12.12.<text:tab/><text:tab/>19.12.</text:p>
      <text:p text:style-name="Standard">19.01.<text:tab/><text:tab/>8.01.<text:tab/><text:tab/>15.01.<text:tab/><text:tab/>9.01.<text:tab/><text:tab/>16.01.</text:p>
      <text:p text:style-name="Standard">16.02.<text:tab/><text:tab/>22.01.<text:tab/><text:tab/>29.01.<text:tab/><text:tab/>23.01.<text:tab/><text:tab/>30.01.</text:p>
      <text:p text:style-name="Standard">2.03.<text:tab/><text:tab/>19.02.<text:tab/><text:tab/>26.02.<text:tab/><text:tab/>20.02.<text:tab/><text:tab/>27.02.</text:p>
      <text:p text:style-name="Standard">16.03.<text:tab/><text:tab/>5.03.<text:tab/><text:tab/>12.03.<text:tab/><text:tab/>6.03.<text:tab/><text:tab/>13.03.</text:p>
      <text:p text:style-name="Standard">30.03.<text:tab/><text:tab/>19.03.<text:tab/><text:tab/>26.03.<text:tab/><text:tab/>20.03.<text:tab/><text:tab/>27.03.</text:p>
      <text:p text:style-name="Standard">20.04.<text:tab/><text:tab/>9.04.<text:tab/><text:tab/>16.04.<text:tab/><text:tab/>10.04.<text:tab/><text:tab/>17.04.</text:p>
      <text:p text:style-name="Standard">4.05.<text:tab/><text:tab/>23.04.<text:tab/><text:tab/>30.04.<text:tab/><text:tab/>24.04.<text:tab/><text:tab/>8.05.</text:p>
      <text:p text:style-name="Standard">18.05.<text:tab/><text:tab/>7.05.<text:tab/><text:tab/>14.05.<text:tab/><text:tab/>15.05.<text:tab/><text:tab/>22.05.</text:p>
      <text:p text:style-name="Standard">1.06.<text:tab/><text:tab/>21.05.<text:tab/><text:tab/>28.05.<text:tab/><text:tab/>29.05.<text:tab/><text:tab/>5.06.</text:p>
      <text:p text:style-name="Standard">15.06.<text:tab/><text:tab/>11.06.<text:tab/><text:tab/>18.06.<text:tab/><text:tab/>12.06<text:tab/><text:tab/>19.06</text:p>
      <text:p text:style-name="Standard"><text:tab/><text:tab/>25.0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1T16:18:25.82</meta:creation-date>
    <dc:date>2014-09-01T17:54:50.50</dc:date>
    <meta:editing-duration>PT21M5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43" meta:word-count="195" meta:character-count="1379"/>
  </office:meta>
</office:document-meta>
</file>